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275801399"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2708817566"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72048052767284" text:continue-list="list1275801399"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426062971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