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13C00000190FA93822DAC2D9CDF.png" xlink:type="simple" xlink:show="embed" xlink:actuate="onLoad"><text:p/></draw:image></draw:frame><text:span text:style-name="T1">Comune di Trevenzuolo</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77355643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86256018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19544558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11495435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4723730035555" text:continue-list="list277355643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56140075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2255866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4723927587981" text:continue-list="list15472373003555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55265591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