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Trevenzuolo</text:span></text:p>
      <text:p text:style-name="P1"><draw:line text:anchor-type="char" draw:z-index="0" draw:name="Connettore 1 1" draw:style-name="gr1" draw:text-style-name="P58" svg:x1="-0.0008in" svg:y1="0.5319in" svg:x2="6.6937in" svg:y2="0.5319in"><text:p/></draw:line><text:span text:style-name="T2">Provincia di Ver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653788372"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00686018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81759797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22605357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2127968913044" text:continue-list="list181759797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69055081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2128176372363" text:continue-list="list100686018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40792702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6" meta:non-whitespace-character-count="12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