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revenzuolo</text:span></text:p>
      <text:p text:style-name="P1"><draw:line text:anchor-type="char" draw:z-index="0" draw:name="Connettore 1 1" draw:style-name="gr1" draw:text-style-name="P57"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28221391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48209594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25471702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91461036004348" text:continue-list="list428221391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930737328"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5"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