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-start text:name="_Toc472244495"/><text:span text:style-name="T1">Comune di Trevenzuolo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08773953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08773953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08773953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08773953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08773953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0877395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8" meta:non-whitespace-character-count="23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