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800739526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89477610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4065586516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4284379113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922410278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699944022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699944022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699944022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699944022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699944022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699944022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699944022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699944022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