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78758641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29779764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2959733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79376605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79376605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79376605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79376605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79376605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79376605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79376605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79376605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