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60113570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60113570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60113570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60113570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60113570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6011357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6011357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6011357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6011357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6011357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6011357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6011357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6011357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60113570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601135703" field:type="vnd.oasis.opendocument.field.FORMTEXT"/><text:span text:style-name="T37">......................................</text:span><field:fieldmark-end/><text:span text:style-name="T28">, lì </text:span><field:fieldmark-start text:name="__Fieldmark__141_360113570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60113570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60113570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60113570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60113570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60113570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1" meta:non-whitespace-character-count="509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