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11808938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11808938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11808938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11808938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11808938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11808938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18089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18089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18089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18089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18089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11808938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11808938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11808938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118089384" field:type="vnd.oasis.opendocument.field.FORMTEXT"/><text:span text:style-name="T33">......................................</text:span><field:fieldmark-end/><text:span text:style-name="T25">, lì </text:span><field:fieldmark-start text:name="__Fieldmark__135_211808938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1180893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11808938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11808938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11808938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11808938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