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84461820" field:type=""/><field:fieldmark-end/><field:fieldmark-start text:name="__Fieldmark__48_198446182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84461820" field:type=""/><field:fieldmark-end/><field:fieldmark-start text:name="__Fieldmark__59_198446182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84461820" field:type=""/><field:fieldmark-end/><field:fieldmark-start text:name="__Fieldmark__72_198446182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84461820" field:type=""/><field:fieldmark-end/><field:fieldmark-start text:name="__Fieldmark__83_198446182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84461820" field:type=""/><field:fieldmark-end/><field:fieldmark-start text:name="__Fieldmark__94_198446182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84461820" field:type=""/><field:fieldmark-end/><field:fieldmark-start text:name="__Fieldmark__123_1984461820" field:type=""/><field:fieldmark-end/><field:fieldmark-start text:name="__Fieldmark__125_1984461820" field:type=""/><field:fieldmark-end/><field:fieldmark-start text:name="__Fieldmark__127_198446182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84461820" field:type=""/><field:fieldmark-end/><field:fieldmark-start text:name="__Fieldmark__135_1984461820" field:type=""/><field:fieldmark-end/><field:fieldmark-start text:name="__Fieldmark__137_1984461820" field:type=""/><field:fieldmark-end/><field:fieldmark-start text:name="__Fieldmark__139_198446182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84461820" field:type=""/><field:fieldmark-end/><field:fieldmark-start text:name="__Fieldmark__150_1984461820" field:type=""/><field:fieldmark-end/><field:fieldmark-start text:name="__Fieldmark__152_1984461820" field:type=""/><field:fieldmark-end/><field:fieldmark-start text:name="__Fieldmark__154_1984461820" field:type=""/><field:fieldmark-end/><field:fieldmark-start text:name="__Fieldmark__156_1984461820" field:type=""/><field:fieldmark-end/><field:fieldmark-start text:name="__Fieldmark__158_1984461820" field:type=""/><field:fieldmark-end/><text:span text:style-name="T5"> a me intestato</text:span></text:p>
      <text:p text:style-name="P13"><text:span text:style-name="T17"></text:span><field:fieldmark-start text:name="__Fieldmark__163_1984461820" field:type=""/><field:fieldmark-end/><field:fieldmark-start text:name="__Fieldmark__165_1984461820" field:type=""/><field:fieldmark-end/><field:fieldmark-start text:name="__Fieldmark__167_1984461820" field:type=""/><field:fieldmark-end/><field:fieldmark-start text:name="__Fieldmark__169_198446182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84461820" field:type=""/><field:fieldmark-end/><field:fieldmark-start text:name="__Fieldmark__180_1984461820" field:type=""/><field:fieldmark-end/><field:fieldmark-start text:name="__Fieldmark__182_1984461820" field:type=""/><field:fieldmark-end/><field:fieldmark-start text:name="__Fieldmark__184_1984461820" field:type=""/><field:fieldmark-end/><field:fieldmark-start text:name="__Fieldmark__186_1984461820" field:type=""/><field:fieldmark-end/><field:fieldmark-start text:name="__Fieldmark__188_198446182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84461820" field:type=""/><field:fieldmark-end/><field:fieldmark-start text:name="__Fieldmark__197_1984461820" field:type=""/><field:fieldmark-end/><field:fieldmark-start text:name="__Fieldmark__199_1984461820" field:type=""/><field:fieldmark-end/><field:fieldmark-start text:name="__Fieldmark__201_198446182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84461820" field:type=""/><field:fieldmark-end/><field:fieldmark-start text:name="__Fieldmark__209_1984461820" field:type=""/><field:fieldmark-end/><field:fieldmark-start text:name="__Fieldmark__211_1984461820" field:type=""/><field:fieldmark-end/><field:fieldmark-start text:name="__Fieldmark__213_198446182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84461820" field:type=""/><field:fieldmark-end/><field:fieldmark-start text:name="__Fieldmark__223_1984461820" field:type=""/><field:fieldmark-end/><field:fieldmark-start text:name="__Fieldmark__225_1984461820" field:type=""/><field:fieldmark-end/><field:fieldmark-start text:name="__Fieldmark__227_1984461820" field:type=""/><field:fieldmark-end/><field:fieldmark-start text:name="__Fieldmark__229_1984461820" field:type=""/><field:fieldmark-end/><field:fieldmark-start text:name="__Fieldmark__231_198446182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84461820" field:type=""/><field:fieldmark-end/><field:fieldmark-start text:name="__Fieldmark__239_1984461820" field:type=""/><field:fieldmark-end/><field:fieldmark-start text:name="__Fieldmark__241_1984461820" field:type=""/><field:fieldmark-end/><field:fieldmark-start text:name="__Fieldmark__243_1984461820" field:type=""/><field:fieldmark-end/><field:fieldmark-start text:name="__Fieldmark__245_1984461820" field:type=""/><field:fieldmark-end/><field:fieldmark-start text:name="__Fieldmark__247_198446182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84461820" field:type=""/><field:fieldmark-end/><field:fieldmark-start text:name="__Fieldmark__270_198446182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84461820" field:type=""/><field:fieldmark-end/><field:fieldmark-start text:name="__Fieldmark__278_198446182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84461820" field:type=""/><field:fieldmark-end/><field:fieldmark-start text:name="__Fieldmark__286_198446182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84461820" field:type=""/><field:fieldmark-end/><field:fieldmark-start text:name="__Fieldmark__294_198446182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84461820" field:type=""/><field:fieldmark-end/><field:fieldmark-start text:name="__Fieldmark__304_198446182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49009302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84461820" field:type=""/><field:fieldmark-end/><field:fieldmark-start text:name="__Fieldmark__352_1984461820" field:type=""/><field:fieldmark-end/><field:fieldmark-start text:name="__Fieldmark__354_1984461820" field:type=""/><field:fieldmark-end/><field:fieldmark-start text:name="__Fieldmark__356_198446182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84461820" field:type=""/><field:fieldmark-end/><field:fieldmark-start text:name="__Fieldmark__364_1984461820" field:type=""/><field:fieldmark-end/><field:fieldmark-start text:name="__Fieldmark__366_1984461820" field:type=""/><field:fieldmark-end/><field:fieldmark-start text:name="__Fieldmark__368_198446182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84461820" field:type=""/><field:fieldmark-end/><field:fieldmark-start text:name="__Fieldmark__376_1984461820" field:type=""/><field:fieldmark-end/><field:fieldmark-start text:name="__Fieldmark__378_1984461820" field:type=""/><field:fieldmark-end/><field:fieldmark-start text:name="__Fieldmark__380_198446182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84461820" field:type=""/><field:fieldmark-end/><field:fieldmark-start text:name="__Fieldmark__388_1984461820" field:type=""/><field:fieldmark-end/><field:fieldmark-start text:name="__Fieldmark__390_1984461820" field:type=""/><field:fieldmark-end/><field:fieldmark-start text:name="__Fieldmark__392_198446182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