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text:span text:style-name="T2">Provincia di Ver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93276824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2440195940419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2440146014137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2440143435178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29699563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2440306356102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2012605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8932949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24402723976984" text:continue-list="list22012605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96865858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24401432436823"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2440132193434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97070597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2440243563764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24402229938498" text:continue-list="list12440306356102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24402935674998" text:continue-list="list12440243563764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24402811034388" text:continue-list="list12440222993849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24402088341213" text:continue-list="list12440272397698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50796501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2440286915055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2440144438049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2440280570341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24402928390005" text:continue-list="list12440208834121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26690546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605758271"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2440209209312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24401403760750" text:continue-list="list12440292839000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24401698274772" text:continue-list="list124402092093123" text:style-name="WWNum33">
              <text:list-item>
                <text:p text:style-name="P98"><text:span text:style-name="T76"></text:span><text:span text:style-name="T18"><text:tab/>variazione essenziale e/o sostanziale al/alla</text:span></text:p>
              </text:list-item>
            </text:list>
            <text:list xml:id="list420240394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24402713049256" text:continue-list="list124401698274772"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24403043123959" text:continue-list="list12440140376075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2440316369116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32359775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24401357800505" text:continue-list="list12440316369116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2440113588790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63376210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24402589638495" text:continue-list="list12440113588790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2174649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24401535625312" text:continue-list="list124402589638495"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7243446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274087671"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40841699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24401422870863" text:continue-list="list2274087671"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2440195274666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6"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